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2" style:family="paragraph" style:parent-style-name="Standard" style:list-style-name="L2"/>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ntrat de location </text:p>
      <text:p text:style-name="P1"/>
      <text:p text:style-name="Standard">Entre les soussignés : </text:p>
      <text:p text:style-name="Standard"/>
      <text:p text:style-name="P3">Le propriétaire : </text:p>
      <text:p text:style-name="Standard"/>
      <text:p text:style-name="Standard">Entreprise :..............................................</text:p>
      <text:p text:style-name="Standard">Responsable physique : Nom : …………………......Prénom : …………………………</text:p>
      <text:p text:style-name="Standard">Adresse : ……………………………….......................… …………………….……………....................................... CP : |__|__|__|__|__| Ville : ...……...…………………… Téléphone : ………………………………..….................. </text:p>
      <text:p text:style-name="Standard">Adresse email : ………...........@................................... </text:p>
      <text:p text:style-name="Standard">N° Carte Nationale d’Identité ou Passeport : …………. ………………….(joindre une photocopie)</text:p>
      <text:p text:style-name="Standard">N° de SIRET :..........................................................................</text:p>
      <text:p text:style-name="Standard"/>
      <text:p text:style-name="Standard"><text:s/>ci-après désigné « le Propriétaire » qui possède le bien décrit à l’article 1. </text:p>
      <text:p text:style-name="Standard"/>
      <text:p text:style-name="P3">Le locataire :</text:p>
      <text:p text:style-name="Standard"/>
      <text:p text:style-name="Standard"><text:s/>Nom : …………………………….................…….…….... </text:p>
      <text:p text:style-name="Standard">Prénom : ………………………………….…..............….. </text:p>
      <text:p text:style-name="Standard">Adresse : ……………………………….......................… …………………….……………....................................... CP : |__|__|__|__|__| Ville : ...……...…………………… Téléphone : ………………………………..….................. </text:p>
      <text:p text:style-name="Standard">Adresse email : ………...........@................................... </text:p>
      <text:p text:style-name="Standard">N° Carte Nationale d’Identité ou Passeport : …………. ………………….(joindre une photocopie). </text:p>
      <text:p text:style-name="Standard"/>
      <text:p text:style-name="Standard">ci-après désigné « le Locataire » qui loue le bien décrit à l’article 1. </text:p>
      <text:p text:style-name="Standard"/>
      <text:p text:style-name="P3">Article 1 : Le bien Description du Bien mis en location </text:p>
      <text:p text:style-name="Standard"/>
      <text:p text:style-name="Standard">Désignation (nom, marque, type, n° de série, taille, couleur, puissance) ………………………………….……...………………………………….……...………………………………….…… ............................................………………………………….……...………………………………….……...……… … ………………………………….……...………………………………….……...……………………………....…… … </text:p>
      <text:p text:style-name="Standard"/>
      <text:p text:style-name="Standard"><text:s/>Etat général (âge, vétusté, aspect, dommages, usure, défauts,…) : ………………………………….……...………………………………….……...………………………………….…… ..... … ………………………….……….……...………………………………….……...…………………………….… </text:p>
      <text:p text:style-name="Standard"/>
      <text:p text:style-name="Standard">Précautions d’utilisation : .........................................………………………………….……...………………………………….……...………… …............................................………………………………….……...………………………………….……...……</text:p>
      <text:p text:style-name="Standard"/>
      <text:p text:style-name="Standard"><text:s/>Autres clauses particulières : (restitution avec niveau de carburant, fournitures, lieu, etc...) ........................................................………………………………….……...………………………………….…….. ………….........................................………………………………….……...………………………………….</text:p>
      <text:p text:style-name="Standard"/>
      <text:p text:style-name="Standard"/>
      <text:p text:style-name="Standard"><text:soft-page-break/>Montant de la caution (en €) : ............................ </text:p>
      <text:p text:style-name="Standard"/>
      <text:p text:style-name="Standard">Prix de la location (en € / jour) .................................... </text:p>
      <text:p text:style-name="Standard"/>
      <text:p text:style-name="P3">Article 2 : Durée de la location</text:p>
      <text:p text:style-name="Standard"/>
      <text:p text:style-name="Standard"><text:s/>La location commence au retrait du Bien : le ……….......…….................... à …………….heures La location prend fin à la restitution du Bien : le ……….......…….................... à …………….heures Tout prolongement devra faire l’objet d’un accord écrit entre les deux parties. </text:p>
      <text:p text:style-name="Standard"/>
      <text:p text:style-name="P3">Article 3 : La Garantie</text:p>
      <text:p text:style-name="Standard"/>
      <text:p text:style-name="Standard"><text:s/>La caution sera versée par chèque bancaire et sera rendue au Locataire lors de la restitution du Bien déduction faite des éventuels dommages relatifs à l’article 4. Le propriétaire pourra encaisser la caution dans le cas où le bien ne serait pas retourné au Propriétaire dans les 7 jours après la date prévue de la restitution du Bien. </text:p>
      <text:p text:style-name="Standard"/>
      <text:p text:style-name="P3">Article 4 : Responsabilités Dommages (dégâts, perte et vol) et Responsabilités</text:p>
      <text:p text:style-name="P3"/>
      <text:p text:style-name="Standard"><text:s/>Jusqu’à la restitution du Bien. Le Locataire s’engage à : (cocher les cases) </text:p>
      <text:list xml:id="list4252212950167074264" text:style-name="L2">
        <text:list-item>
          <text:p text:style-name="P2">o Respecter toutes les règles d’utilisation du Bien, prendre soin du Bien et veiller à l’intégrité du Bien.</text:p>
        </text:list-item>
        <text:list-item>
          <text:p text:style-name="P2">o Utiliser le Bien à des fins légales, ne pas le céder, ne pas le sous-louer, ne pas le modifier.</text:p>
        </text:list-item>
        <text:list-item>
          <text:p text:style-name="P2">o Être le responsable exclusif du Bien et être le seul gardien du bien. </text:p>
        </text:list-item>
        <text:list-item>
          <text:p text:style-name="P2">o Posséder toutes les habilitations réglementaires pour utiliser ou détenir le Bien. </text:p>
        </text:list-item>
        <text:list-item>
          <text:p text:style-name="P2">o Connaître toutes les précautions d’utilisation et toutes les règles de sécurité à mettre en œuvre.</text:p>
        </text:list-item>
        <text:list-item>
          <text:p text:style-name="P2">o Être le seul responsable de tout dommage corporel ou matériel que le Bien pourrait occasionner. o Être titulaire d’une assurance personnelle en responsabilité civile.</text:p>
          <text:p text:style-name="P2"/>
        </text:list-item>
      </text:list>
      <text:p text:style-name="Standard"><text:s/>Pendant la période de location du Bien, Le propriétaire est dégagé de toute responsabilité</text:p>
      <text:p text:style-name="Standard">concernant le Bien et son utilisation. Les dommages occasionnés par le Locataire seront à sa charge. Le montant de la caution ne pourra pas excéder sa valeur indiquée à l’article 1. Quelles que soient ses réparations éventuelles, le bien restera la propriété du propriétaire. En cas de non restitution du Bien, le Locataire sera tenu de payer au Propriétaire la valeur de caution du Bien précisée à l’article 1. </text:p>
      <text:p text:style-name="Standard"/>
      <text:p text:style-name="P3">Article 5 : Litiges </text:p>
      <text:p text:style-name="Standard"/>
      <text:p text:style-name="Standard"><text:s/>Si, en cas de litige, le Locataire et le Propriétaire ne trouvent pas de solution à l’amiable, alors les tribunaux du lieu de signature du présent contrat seront retenus pour seuls compétents.</text:p>
      <text:p text:style-name="Standard"/>
      <text:p text:style-name="Standard"><text:s text:c="84"/>Fait à …........................, le ..............................</text:p>
      <text:p text:style-name="Standard">en deux exemplaires, dont un est remis à chacune des deux parties qui le reconnaît. </text:p>
      <text:p text:style-name="Standard"/>
      <text:p text:style-name="Standard"><text:s text:c="2"/>Signature du Propriétaire <text:s text:c="75"/>Signature du Locatai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9-27T13:43:11.48</meta:creation-date>
    <meta:document-statistic meta:table-count="0" meta:image-count="0" meta:object-count="0" meta:page-count="2" meta:paragraph-count="43" meta:word-count="579" meta:character-count="4855"/>
    <dc:date>2021-09-27T14:08:31.18</dc:date>
    <meta:editing-duration>PT9M16S</meta:editing-duration>
    <meta:editing-cycles>1</meta:editing-cycles>
    <meta:generator>OpenOffice/4.1.2$Win32 OpenOffice.org_project/412m3$Build-9782</meta:generator>
  </office:meta>
</office:document-meta>
</file>